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Floraweg 1 in Maarssen (Code HDSR39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Floraweg 1 in Maarssen.</text:p>
            <text:p text:style-name="common-al">In de periode tussen 1 februari 2024 en 15 februari 2024 wordt er grondwater onttrokken met een debiet van maximaal 7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7671</meta:user-defined>
    <meta:user-defined meta:name="DCTERMS.abstract">Melding voor het onttrekken en lozen van grondwater op de locatie Floraweg 1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Floraweg 1 in Maarssen (Code HDSR397671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7</meta:user-defined>
    <meta:user-defined meta:name="OVERHEIDop.WsbID/DC.identifier">wsb-2024-2187</meta:user-defined>
    <meta:user-defined meta:name="OVERHEIDop.versieInformatie"/>
  </office:meta>
</office:document-meta>
</file>