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bestaande schuur en overkapping ter plaatse van de Waaldijk 9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bestaande schuur en overkapping ter plaatse van de Waaldijk 9 te Zuilichem 
</text:p>
            <text:p text:style-name="common-al">Zaaknummer: 202413028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6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0284</meta:user-defined>
    <meta:user-defined meta:name="DCTERMS.abstract">het uitbreiden van een bestaande schuur en overkapping ter plaatse van de Waaldijk 9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bestaande schuur en overkapping ter plaatse van de Waaldijk 9 te Zuilichem</meta:user-defined>
    <meta:user-defined meta:name="DCTERMS.W3CDTF/DCTERMS.available">2024-10-17</meta:user-defined>
    <meta:user-defined meta:name="DCTERMS.W3CDTF/OVERHEIDop.jaargang">2024</meta:user-defined>
    <meta:user-defined meta:name="OVERHEIDop.publicationIssue">21868</meta:user-defined>
    <meta:user-defined meta:name="OVERHEIDop.WsbID/DC.identifier">wsb-2024-21868</meta:user-defined>
    <meta:user-defined meta:name="OVERHEIDop.versieInformatie"/>
  </office:meta>
</office:document-meta>
</file>