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gewijzigde omgevingsvergunning voor het plaatsen van twee tijdelijke bruggen van drijvende rijplaten in de waterloop WL01959 (Midden Regge + Zijtak) ter hoogte van Sportlaan 6 (De Wilgenweard) en naast de Schuilenbrug te Nijverda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het plaatsen van twee tijdelijke bruggen van drijvende rijplaten in de waterloop WL01959 (Midden Regge + Zijtak) ter hoogte van Sportlaan 6 (De Wilgenweard) en naast de Schuilenbrug te Nijverdal, op de percelen kadastraal bekend als gemeente Hellendoorn, sectie G, nummer 5357 en sectie W, nummer 481.”</text:p>
            <text:p text:style-name="common-al">ll. De rest van vergunning van 11 oktober 2024 met kenmerk Z-2451682/24221101 blijft onveranderd van kracht.</text:p>
            <text:p text:style-name="common-al">De omgevingsvergunning is geregistreerd onder het volgende nummer Z-2451682.</text:p>
            <text:p text:style-name="common-al">De omgevingsvergunning is op 15 okto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2 nov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86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6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6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gewijzigde omgevingsvergunning voor het plaatsen van twee tijdelijke bruggen van drijvende rijplaten in de waterloop WL01959 (Midden Regge + Zijtak) ter hoogte van Sportlaan 6 (De Wilgenweard) en naast de Schuilenbrug te Nijverdal.</meta:user-defined>
    <meta:user-defined meta:name="DCTERMS.W3CDTF/DCTERMS.available">2024-10-17</meta:user-defined>
    <meta:user-defined meta:name="DCTERMS.W3CDTF/OVERHEIDop.jaargang">2024</meta:user-defined>
    <meta:user-defined meta:name="OVERHEIDop.publicationIssue">21866</meta:user-defined>
    <meta:user-defined meta:name="OVERHEIDop.WsbID/DC.identifier">wsb-2024-21866</meta:user-defined>
    <meta:user-defined meta:name="OVERHEIDop.versieInformatie"/>
  </office:meta>
</office:document-meta>
</file>