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de tijdelijke dam met duiker aan de J.A. Heijwegenlaan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de tijdelijke dam met duiker aan de J.A. Heijwegenlaan in Spijkenisse..</text:p>
            <text:p text:style-name="common-al">Zaaknummer: VTH202409-0103</text:p>
            <text:p text:style-name="common-al">Start bezwaartermijn (6 weken): 17-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86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6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6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9-0103</meta:user-defined>
    <meta:user-defined meta:name="DCTERMS.abstract">het realiseren van de tijdelijke dam met duiker aan de J.A. Heijwegenlaan in Spijkenisse</meta:user-defined>
    <dc:language>nl</dc:language>
    <meta:user-defined meta:name="OVERHEIDop.locatietype/OVERHEIDop.gebiedsmarkering">Punt</meta:user-defined>
    <meta:user-defined meta:name="DC.title">Waterschap Hollandse Delta - watervergunning voor het realiseren van de tijdelijke dam met duiker aan de J.A. Heijwegenlaan in Spijkenisse</meta:user-defined>
    <meta:user-defined meta:name="DCTERMS.W3CDTF/DCTERMS.available">2024-10-17</meta:user-defined>
    <meta:user-defined meta:name="DCTERMS.W3CDTF/OVERHEIDop.jaargang">2024</meta:user-defined>
    <meta:user-defined meta:name="OVERHEIDop.publicationIssue">21864</meta:user-defined>
    <meta:user-defined meta:name="OVERHEIDop.WsbID/DC.identifier">wsb-2024-21864</meta:user-defined>
    <meta:user-defined meta:name="OVERHEIDop.versieInformatie"/>
  </office:meta>
</office:document-meta>
</file>