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bouwen van een bijgebouw aan de Lekdijk 10a te Amerongen (code HDSR509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bouwen van een bijgebouw aan de Lekdijk 10a te Amerongen, in de gemeente Utrechtse Heuvelrug.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9205</meta:user-defined>
    <meta:user-defined meta:name="DCTERMS.abstract">Melding activiteit voor het verbouwen van een bijgebouw aan de Lekdijk 10a te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bouwen van een bijgebouw aan de Lekdijk 10a te Amerongen (code HDSR509205)</meta:user-defined>
    <meta:user-defined meta:name="DCTERMS.W3CDTF/DCTERMS.available">2024-10-17</meta:user-defined>
    <meta:user-defined meta:name="DCTERMS.W3CDTF/OVERHEIDop.jaargang">2024</meta:user-defined>
    <meta:user-defined meta:name="OVERHEIDop.publicationIssue">21863</meta:user-defined>
    <meta:user-defined meta:name="OVERHEIDop.WsbID/DC.identifier">wsb-2024-21863</meta:user-defined>
    <meta:user-defined meta:name="OVERHEIDop.versieInformatie"/>
  </office:meta>
</office:document-meta>
</file>