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activiteit voor het leggen van een LS-kabel en een LD-gasleiding op de locatie nabij Lopikerweg West 88a in Lopik (code HDSR514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activiteit beoordeeld en deze voldoet aan de indieningsvereisten. De melding is voor het leggen van een LS-kabel en een LD-gasleiding op de locatie nabij Lopikerweg West 88a in Lopik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86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6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6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Waterschap/DC.creator">Hoogheemraadschap De Stichtse Rijnlanden</meta:user-defined>
    <meta:user-defined meta:name="OVERHEIDop.Rubriek/DC.type">omgevingsmeld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14980</meta:user-defined>
    <meta:user-defined meta:name="DCTERMS.abstract">Melding activiteit voor het leggen van een LS-kabel en een LD-gasleiding op de locatie nabij Lopikerweg West 88a in Lopik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Melding activiteit voor het leggen van een LS-kabel en een LD-gasleiding op de locatie nabij Lopikerweg West 88a in Lopik (code HDSR514980)</meta:user-defined>
    <meta:user-defined meta:name="DCTERMS.W3CDTF/DCTERMS.available">2024-10-17</meta:user-defined>
    <meta:user-defined meta:name="DCTERMS.W3CDTF/OVERHEIDop.jaargang">2024</meta:user-defined>
    <meta:user-defined meta:name="OVERHEIDop.publicationIssue">21861</meta:user-defined>
    <meta:user-defined meta:name="OVERHEIDop.WsbID/DC.identifier">wsb-2024-21861</meta:user-defined>
    <meta:user-defined meta:name="OVERHEIDop.versieInformatie"/>
  </office:meta>
</office:document-meta>
</file>