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straat Amsterdam - AGV - WN2024-0008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aarlemmerstraat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6-02-2024 en geregistreerd onder zaaknummer WN2024-0008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26</meta:user-defined>
    <meta:user-defined meta:name="DCTERMS.abstract">Omgevingsvergunning Water, Gemeente Amsterdam , Haarlemm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 voor een wateractiviteit, ter hoogte van Haarlemmerstraat Amsterdam - AGV - WN2024-000826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6</meta:user-defined>
    <meta:user-defined meta:name="OVERHEIDop.WsbID/DC.identifier">wsb-2024-2186</meta:user-defined>
    <meta:user-defined meta:name="OVERHEIDop.versieInformatie"/>
  </office:meta>
</office:document-meta>
</file>