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de bestaande hal en het realiseren van een nieuw kantoor tegen de bestaande bedrijfshal ter plaatse van de Expeditiestraat 7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de bestaande hal en het realiseren van een nieuw kantoor tegen de bestaande bedrijfshal ter plaatse van de Expeditiestraat 7 te Giessen zijn niet vergunningsplichtig. 
</text:p>
            <text:p text:style-name="common-al">Zaaknummer: 202412208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85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5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2082</meta:user-defined>
    <meta:user-defined meta:name="DCTERMS.abstract">het verbouwen van de bestaande hal en realiseren van een nieuw kantoor tegen bestaande bedrijfshal ter plaatse van de Expeditiestraat 7 te Gi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de bestaande hal en het realiseren van een nieuw kantoor tegen de bestaande bedrijfshal ter plaatse van de Expeditiestraat 7 te Gie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59</meta:user-defined>
    <meta:user-defined meta:name="OVERHEIDop.WsbID/DC.identifier">wsb-2024-21859</meta:user-defined>
    <meta:user-defined meta:name="OVERHEIDop.versieInformatie"/>
  </office:meta>
</office:document-meta>
</file>