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brengen van beplanting nabij Bottertweg 12 te Vaa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4 oktober 2024 een aanvraag ontvangen om een omgevingsvergunning voor een wateractiviteit voor het aanbrengen van beplanting in de onderhoudsstrook van een oppervlaktewaterlichaam A met natuurfunctie nabij Bottertweg 12 te Vaassen. Het waterschap heeft de aanvraag geregistreerd onder zaaknummer Z2024-10-019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7 oktober 2024</text:p>
            <text:p text:style-name="common-al">Het nummer van de aanvraag is Z2024-10-01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85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5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5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196</meta:user-defined>
    <meta:user-defined meta:name="DCTERMS.abstract">voor het aanbrengen van beplanting nabij Bottertweg 12 te Vaassen</meta:user-defined>
    <dc:language>nl</dc:language>
    <meta:user-defined meta:name="OVERHEIDop.locatietype/OVERHEIDop.gebiedsmarkering">Adres</meta:user-defined>
    <meta:user-defined meta:name="DC.title">Bekendmaking aanvraag om vergunning voor het aanbrengen van beplanting nabij Bottertweg 12 te Vaassen</meta:user-defined>
    <meta:user-defined meta:name="DCTERMS.W3CDTF/DCTERMS.available">2024-10-17</meta:user-defined>
    <meta:user-defined meta:name="DCTERMS.W3CDTF/OVERHEIDop.jaargang">2024</meta:user-defined>
    <meta:user-defined meta:name="OVERHEIDop.publicationIssue">21852</meta:user-defined>
    <meta:user-defined meta:name="OVERHEIDop.WsbID/DC.identifier">wsb-2024-21852</meta:user-defined>
    <meta:user-defined meta:name="OVERHEIDop.versieInformatie"/>
  </office:meta>
</office:document-meta>
</file>