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dam met duiker aan de Van Wijnbergenlaan 5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ngen van een dam met duiker in een oppervlaktewaterlichaam B aan de Van Wijnbergenlaan 5 te Barneveld.</text:p>
            <text:p text:style-name="common-al">De vergunning is verzonden op 15 okto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7 oktober 2024 tot en met 27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9-0115/D2024-10-08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85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5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5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9-0115/D2024-10-0821</meta:user-defined>
    <meta:user-defined meta:name="DCTERMS.abstract">voor het verlengen van een dam met duiker aan de Van Wijnbergenlaan 5 te Barneveld</meta:user-defined>
    <dc:language>nl</dc:language>
    <meta:user-defined meta:name="OVERHEIDop.locatietype/OVERHEIDop.gebiedsmarkering">Adres</meta:user-defined>
    <meta:user-defined meta:name="DC.title">Bekendmaking omgevingsvergunning voor een wateractiviteit voor het verlengen van een dam met duiker aan de Van Wijnbergenlaan 5 te Barneveld</meta:user-defined>
    <meta:user-defined meta:name="DCTERMS.W3CDTF/DCTERMS.available">2024-10-17</meta:user-defined>
    <meta:user-defined meta:name="DCTERMS.W3CDTF/OVERHEIDop.jaargang">2024</meta:user-defined>
    <meta:user-defined meta:name="OVERHEIDop.publicationIssue">21850</meta:user-defined>
    <meta:user-defined meta:name="OVERHEIDop.WsbID/DC.identifier">wsb-2024-21850</meta:user-defined>
    <meta:user-defined meta:name="OVERHEIDop.versieInformatie"/>
  </office:meta>
</office:document-meta>
</file>