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pluktuin aan de Boompjes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realiseren van een pluktuin aan de Boompjes te Almkerk 
</text:p>
            <text:p text:style-name="common-al">Zaaknummer: 202401497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8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4972</meta:user-defined>
    <meta:user-defined meta:name="DCTERMS.abstract">het realiseren van een pluktuin aan de Boompjes te Al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pluktuin aan de Boompjes te Almkerk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85</meta:user-defined>
    <meta:user-defined meta:name="OVERHEIDop.WsbID/DC.identifier">wsb-2024-2185</meta:user-defined>
    <meta:user-defined meta:name="OVERHEIDop.versieInformatie"/>
  </office:meta>
</office:document-meta>
</file>