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tijdelijke pontonbrug ter plaatse van de Bazeldijk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tijdelijke pontonbrug ter plaatse van de Bazeldijk te Hoogblokland 
</text:p>
            <text:p text:style-name="common-al">Zaaknummer: 20241301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0190</meta:user-defined>
    <meta:user-defined meta:name="DCTERMS.abstract">het aanleggen van een tijdelijke pontonbrug ter plaatse van de Bazeldijk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tijdelijke pontonbrug ter plaatse van de Bazeldijk te Hoogblokland</meta:user-defined>
    <meta:user-defined meta:name="DCTERMS.W3CDTF/DCTERMS.available">2024-10-17</meta:user-defined>
    <meta:user-defined meta:name="DCTERMS.W3CDTF/OVERHEIDop.jaargang">2024</meta:user-defined>
    <meta:user-defined meta:name="OVERHEIDop.publicationIssue">21848</meta:user-defined>
    <meta:user-defined meta:name="OVERHEIDop.WsbID/DC.identifier">wsb-2024-21848</meta:user-defined>
    <meta:user-defined meta:name="OVERHEIDop.versieInformatie"/>
  </office:meta>
</office:document-meta>
</file>