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w vervangen nabij kruising Schelfhorst en Groningerweg te Paters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oktober 2024. De aanvraag betreft ‘stuw vervangen nabij kruising Schelfhorst en Groningerweg te Paterswolde’.</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84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Stuw vervangen nabij kruising Schelfhorst en Groningerweg te Paterswolde'</meta:user-defined>
    <meta:user-defined meta:name="DCTERMS.W3CDTF/DCTERMS.available">2024-10-17</meta:user-defined>
    <meta:user-defined meta:name="DCTERMS.W3CDTF/OVERHEIDop.jaargang">2024</meta:user-defined>
    <meta:user-defined meta:name="OVERHEIDop.publicationIssue">21847</meta:user-defined>
    <meta:user-defined meta:name="OVERHEIDop.WsbID/DC.identifier">wsb-2024-21847</meta:user-defined>
    <meta:user-defined meta:name="OVERHEIDop.versieInformatie"/>
  </office:meta>
</office:document-meta>
</file>