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buiten gebruik stellen van een laagspanningskabel nabij Hendrik Ponseweg 5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buiten gebruik stellen van een laagspanningskabel nabij Hendrik Ponseweg 5 in Geervliet. een water- en wegenvergunning te verlenen.</text:p>
            <text:p text:style-name="common-al">Zaaknummer: VTH202407-0652</text:p>
            <text:p text:style-name="common-al">Start bezwaartermijn (6 weken): 17-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4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652</meta:user-defined>
    <meta:user-defined meta:name="DCTERMS.abstract">het verwijderen van een laagspanningskabel nabij Hendrik Ponseweg 5 in Geer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buiten gebruik stellen van een laagspanningskabel nabij Hendrik Ponseweg 5 in Geervliet</meta:user-defined>
    <meta:user-defined meta:name="DCTERMS.W3CDTF/DCTERMS.available">2024-10-17</meta:user-defined>
    <meta:user-defined meta:name="DCTERMS.W3CDTF/OVERHEIDop.jaargang">2024</meta:user-defined>
    <meta:user-defined meta:name="OVERHEIDop.publicationIssue">21844</meta:user-defined>
    <meta:user-defined meta:name="OVERHEIDop.WsbID/DC.identifier">wsb-2024-21844</meta:user-defined>
    <meta:user-defined meta:name="OVERHEIDop.versieInformatie"/>
  </office:meta>
</office:document-meta>
</file>