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vier dammen met duiker en het plaatsen van peilscheiding ter plaatse van Nieuwe Dordtse Biesbosch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10-2024 en geregistreerd onder zaaknummer  VTH202410-033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84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4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4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338</meta:user-defined>
    <meta:user-defined meta:name="DCTERMS.abstract">het realiseren van vier dammen met duiker en het plaatsen van peilscheiding ter plaatse van Nieuwe Dordtse Biesbosch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vier dammen met duiker en het plaatsen van peilscheiding ter plaatse van Nieuwe Dordtse Biesbosch in Dordrecht</meta:user-defined>
    <meta:user-defined meta:name="DCTERMS.W3CDTF/DCTERMS.available">2024-10-17</meta:user-defined>
    <meta:user-defined meta:name="DCTERMS.W3CDTF/OVERHEIDop.jaargang">2024</meta:user-defined>
    <meta:user-defined meta:name="OVERHEIDop.publicationIssue">21843</meta:user-defined>
    <meta:user-defined meta:name="OVERHEIDop.WsbID/DC.identifier">wsb-2024-21843</meta:user-defined>
    <meta:user-defined meta:name="OVERHEIDop.versieInformatie"/>
  </office:meta>
</office:document-meta>
</file>