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as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oktober 2024 met registratienummer 0652833228 voor het aanleggen van een nieuwe steiger en verwijderen van een bestaande aanlegsteiger aan de Sasdijk te Dinteloord in A-waterloop Dintel Sluit L (OVK12035) en aan beschermingszone B van primaire waterkering DWK00160 en het aanbrengen van verharding ten behoeve van een noodzakelijke arbo technische aanpassing in verband met een nieuwe werkboo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4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4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asdijk te Dinteloord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40</meta:user-defined>
    <meta:user-defined meta:name="OVERHEIDop.WsbID/DC.identifier">wsb-2024-21840</meta:user-defined>
    <meta:user-defined meta:name="OVERHEIDop.versieInformatie"/>
  </office:meta>
</office:document-meta>
</file>