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1704 voor aanleggen duikers en realiseren verondieping t.h.v. afrit 20 aan de N7 te Sneek</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het dagelijks bestuur van Wetterskip Fryslân een omgevingsvergunning wateractiviteit verleend aan Gemeente Súdwest-Fryslân te Sneek, voor het aanleggen van duikers en het realiseren van een verondieping en het gebruik ervan voor een tijdelijke periode inclusief het terugbrengen in oorspronkelijke staat, ter hoogte van afrit 20 aan de N7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1704 voor aanleggen duikers en realiseren verondieping t.h.v. afrit 20 aan de N7 te Sneek</meta:user-defined>
    <meta:user-defined meta:name="DCTERMS.W3CDTF/DCTERMS.available">2024-02-09</meta:user-defined>
    <meta:user-defined meta:name="DCTERMS.W3CDTF/OVERHEIDop.jaargang">2024</meta:user-defined>
    <meta:user-defined meta:name="OVERHEIDop.publicationIssue">2184</meta:user-defined>
    <meta:user-defined meta:name="OVERHEIDop.WsbID/DC.identifier">wsb-2024-2184</meta:user-defined>
    <meta:user-defined meta:name="OVERHEIDop.versieInformatie"/>
  </office:meta>
</office:document-meta>
</file>