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74 1187NJ Amstelveen - AGV - WN2024-005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74 1187NJ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4-10-2024 en geregistreerd onder zaaknummer WN2024-0050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06</meta:user-defined>
    <meta:user-defined meta:name="DCTERMS.abstract">Omgevingsvergunning, Eigenwijsbouw B.V, Legmeerdijk 17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74 1187NJ Amstelveen - AGV - WN2024-005006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38</meta:user-defined>
    <meta:user-defined meta:name="OVERHEIDop.WsbID/DC.identifier">wsb-2024-21838</meta:user-defined>
    <meta:user-defined meta:name="OVERHEIDop.versieInformatie"/>
  </office:meta>
</office:document-meta>
</file>