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aanplanten van wintereiken nabij Tolstraat 4 in Humme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aanplanten van wintereiken</text:p>
            <text:p text:style-name="common-al">Locatie: Tolstraat 4 Hummelo, nabij Rode Beek</text:p>
            <text:p text:style-name="common-al">Zaaknummer: DSO2024100400248</text:p>
            <text:p text:style-name="common-al">Datum bekendmaking besluit: 17 oktober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1832</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832</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832</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wateractiviteit voor het aanplanten van wintereiken nabij Tolstraat 4 in Hummelo</meta:user-defined>
    <meta:user-defined meta:name="DCTERMS.W3CDTF/DCTERMS.available">2024-10-17</meta:user-defined>
    <meta:user-defined meta:name="DCTERMS.W3CDTF/OVERHEIDop.jaargang">2024</meta:user-defined>
    <meta:user-defined meta:name="OVERHEIDop.publicationIssue">21832</meta:user-defined>
    <meta:user-defined meta:name="OVERHEIDop.WsbID/DC.identifier">wsb-2024-21832</meta:user-defined>
    <meta:user-defined meta:name="OVERHEIDop.versieInformatie"/>
  </office:meta>
</office:document-meta>
</file>