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wandelpad in de beschermingszone van de Linge ter plaatse van Lingemeer te Echteld, sectie G nummer 39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wandelpad in de beschermingszone van de Linge ter plaatse van Lingemeer te Echteld, sectie G nummer 397. 
</text:p>
            <text:p text:style-name="common-al">Zaaknummer: 2024109711
</text:p>
            <text:p text:style-name="common-al">Start bezwaartermijn: 16-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3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3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3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9711</meta:user-defined>
    <meta:user-defined meta:name="DCTERMS.abstract">het aanleggen van een wandelpad langs de Linge, van woonwijk Lingemeer (Lienden/Echteld) naar Landgoed Lingedael ter plaatse van O 1591 te Lie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wandelpad in de beschermingszone van de Linge ter plaatse van Lingemeer te Echteld, sectie G nummer 397</meta:user-defined>
    <meta:user-defined meta:name="DCTERMS.W3CDTF/DCTERMS.available">2024-10-17</meta:user-defined>
    <meta:user-defined meta:name="DCTERMS.W3CDTF/OVERHEIDop.jaargang">2024</meta:user-defined>
    <meta:user-defined meta:name="OVERHEIDop.publicationIssue">21831</meta:user-defined>
    <meta:user-defined meta:name="OVERHEIDop.WsbID/DC.identifier">wsb-2024-21831</meta:user-defined>
    <meta:user-defined meta:name="OVERHEIDop.versieInformatie"/>
  </office:meta>
</office:document-meta>
</file>