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voor een omgevingsvergunning voor het onttrekken van grondwater voor beregening aan de Populierenlaan 5 in Bosch en Duijn (code HDSR505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ontvangen voor het onttrekken van grondwater voor beregening aan de Populierenlaan 5 in Bosch en Duijn.</text:p>
            <text:p text:style-name="common-al">Deze aanvraag is ontvangen op 23 september 2024 en geregistreerd onder zaak 50508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3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3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3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DSR 505080</meta:user-defined>
    <meta:user-defined meta:name="DCTERMS.abstract">Nieuwe aanvraag voor een omgevingsvergunning voor het onttrekken van grondwater voor beregening aan de Populierenlaan 5 in Bosch en Duijn.</meta:user-defined>
    <dc:language>nl</dc:language>
    <meta:user-defined meta:name="OVERHEIDop.locatietype/OVERHEIDop.gebiedsmarkering">Adres</meta:user-defined>
    <meta:user-defined meta:name="DC.title">Hoogheemraadschap De Stichtse Rijnlanden – Nieuwe aanvraag voor een omgevingsvergunning voor het onttrekken van grondwater voor beregening aan de Populierenlaan 5 in Bosch en Duijn (code HDSR505080)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30</meta:user-defined>
    <meta:user-defined meta:name="OVERHEIDop.WsbID/DC.identifier">wsb-2024-21830</meta:user-defined>
    <meta:user-defined meta:name="OVERHEIDop.versieInformatie"/>
  </office:meta>
</office:document-meta>
</file>