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klerweg Amsterdam - AGV - WN2024-00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aklerweg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7-02-2024 en geregistreerd onder zaaknummer WN2024-0008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35</meta:user-defined>
    <meta:user-defined meta:name="DCTERMS.abstract">Omgevingsvergunning Water, Dura Vermeer Landelijke Projecten, Spakl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aklerweg Amsterdam - AGV - WN2024-000835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83</meta:user-defined>
    <meta:user-defined meta:name="OVERHEIDop.WsbID/DC.identifier">wsb-2024-2183</meta:user-defined>
    <meta:user-defined meta:name="OVERHEIDop.versieInformatie"/>
  </office:meta>
</office:document-meta>
</file>