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meubilair ter plaatse van Nieuweweg in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meubilair ter plaatse van Nieuweweg in Rhoon.</text:p>
            <text:p text:style-name="common-al">Zaaknummer: VTH202407-0580</text:p>
            <text:p text:style-name="common-al">Start bezwaartermijn (6 weken): 17-10-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82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2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2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7-0580</meta:user-defined>
    <meta:user-defined meta:name="DCTERMS.abstract">het plaatsen van meubilair ter plaatse van Nieuweweg in Rhoon </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meubilair ter plaatse van Nieuweweg in Rhoon.</meta:user-defined>
    <meta:user-defined meta:name="DCTERMS.W3CDTF/DCTERMS.available">2024-10-17</meta:user-defined>
    <meta:user-defined meta:name="DCTERMS.W3CDTF/OVERHEIDop.jaargang">2024</meta:user-defined>
    <meta:user-defined meta:name="OVERHEIDop.publicationIssue">21829</meta:user-defined>
    <meta:user-defined meta:name="OVERHEIDop.WsbID/DC.identifier">wsb-2024-21829</meta:user-defined>
    <meta:user-defined meta:name="OVERHEIDop.versieInformatie"/>
  </office:meta>
</office:document-meta>
</file>