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2915 aanleggen benodigde kunstwerken voor tijdelijke peilopzet Lytshuzen, Heeg (Pinepolder, Skutelpolder)</text:p>
      <text:section text:name="zakelijke-mededeling_id1-3-2" text:style-name="zakelijke-mededeling">
        <text:section text:name="zakelijke-mededeling-tekst_id1-3-2-1" text:style-name="zakelijke-mededeling-tekst">
          <text:section text:name="tekst_id1-3-2-1-1" text:style-name="tekst">
            <text:p text:style-name="common-al">Op 13 oktober 2013 heeft het dagelijks bestuur van Wetterskip Fryslân een aanvraag ontvangen van Maatschap K.W. Oevering en T.M. Oevering-Houtsma te Idzega, voor het aanleggen van benodigde kunstwerken voor tijdelijke peilopzet Lytshuzen te Heeg (Pinepolder, Skutelpold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2915 aanleggen benodigde kunstwerken voor tijdelijke peilopzet Lytshuzen, Heeg (Pinepolder, Skutelpolder)</meta:user-defined>
    <meta:user-defined meta:name="DCTERMS.W3CDTF/DCTERMS.available">2024-10-17</meta:user-defined>
    <meta:user-defined meta:name="DCTERMS.W3CDTF/OVERHEIDop.jaargang">2024</meta:user-defined>
    <meta:user-defined meta:name="OVERHEIDop.publicationIssue">21828</meta:user-defined>
    <meta:user-defined meta:name="OVERHEIDop.WsbID/DC.identifier">wsb-2024-21828</meta:user-defined>
    <meta:user-defined meta:name="OVERHEIDop.versieInformatie"/>
  </office:meta>
</office:document-meta>
</file>