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nnen de beschermingszone A en kernzone van de Grebbedijk aan de Nude 44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netwerk) en het hiervoor ook aanleggen binnen de beschermingszone A en kernzone van de Grebbedijk aan de Nude 44 te Wageningen.</text:p>
            <text:p text:style-name="common-al">De vergunning is verzonden op 15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oktober 2024 tot en met 28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3-11-0455/D2024-07-16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455/D2024-07-1675</meta:user-defined>
    <meta:user-defined meta:name="DCTERMS.abstract">Watervergunning voor het aanleggen van een glasvezelkabel(netwerk) en het hiervoor ook aanleggen binnen de beschermingszone A en kernzone van de Grebbedijk aan de Nude 44 te Wageningen.</meta:user-defined>
    <dc:language>nl</dc:language>
    <meta:user-defined meta:name="OVERHEIDop.locatietype/OVERHEIDop.gebiedsmarkering">Adres</meta:user-defined>
    <meta:user-defined meta:name="DC.title">Bekendmaking omgevingsvergunning voor een wateractiviteit voor werkzaamheden binnen de beschermingszone A en kernzone van de Grebbedijk aan de Nude 44 te Wageningen</meta:user-defined>
    <meta:user-defined meta:name="DCTERMS.W3CDTF/DCTERMS.available">2024-10-17</meta:user-defined>
    <meta:user-defined meta:name="DCTERMS.W3CDTF/OVERHEIDop.jaargang">2024</meta:user-defined>
    <meta:user-defined meta:name="OVERHEIDop.publicationIssue">21827</meta:user-defined>
    <meta:user-defined meta:name="OVERHEIDop.WsbID/DC.identifier">wsb-2024-21827</meta:user-defined>
    <meta:user-defined meta:name="OVERHEIDop.versieInformatie"/>
  </office:meta>
</office:document-meta>
</file>