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aanleggen van een natuurvriendelijke oever langs een primaire watergang Nieuwe Wetering ter plaatse van percelen Wijchen sectie E  nummers  11 en 38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aanleggen van een natuurvriendelijke oever langs een primaire watergang Nieuwe Wetering ter plaatse van percelen Wijchen sectie E  nummers  11 en 387. 
</text:p>
            <text:p text:style-name="common-al">Zaaknummer: 2024092812
</text:p>
            <text:p text:style-name="common-al">Start bezwaartermijn: 16-10-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1826</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6</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826</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92812</meta:user-defined>
    <meta:user-defined meta:name="DCTERMS.abstract">het aanleggen van een natuurvriendelijke oever langs een primaire watergang Nieuwe Wetering ter plaatse van percelen Wijchen E 11 en 38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aanleggen van een natuurvriendelijke oever langs een primaire watergang Nieuwe Wetering ter plaatse van percelen Wijchen sectie E  nummers  11 en 387</meta:user-defined>
    <meta:user-defined meta:name="DCTERMS.W3CDTF/DCTERMS.available">2024-10-17</meta:user-defined>
    <meta:user-defined meta:name="DCTERMS.W3CDTF/OVERHEIDop.jaargang">2024</meta:user-defined>
    <meta:user-defined meta:name="OVERHEIDop.publicationIssue">21826</meta:user-defined>
    <meta:user-defined meta:name="OVERHEIDop.WsbID/DC.identifier">wsb-2024-21826</meta:user-defined>
    <meta:user-defined meta:name="OVERHEIDop.versieInformatie"/>
  </office:meta>
</office:document-meta>
</file>