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een onderbemaling op de locatie nabij Wagendijk 31 in Kockengen (code HDSR517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een onderbemaling op de locatie nabij Wagendijk 31 in Kockengen.</text:p>
            <text:p text:style-name="common-al">Deze aanvraag is ontvangen op 14 oktober 2024 en geregistreerd onder zaak 51709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7092</meta:user-defined>
    <meta:user-defined meta:name="DCTERMS.abstract">Nieuwe aanvraag omgevingsvergunning voor een wateractiviteit voor het hebben van een onderbemaling op de locatie nabij Wagendijk 31 in Kocke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hebben van een onderbemaling op de locatie nabij Wagendijk 31 in Kockengen (code HDSR517092)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24</meta:user-defined>
    <meta:user-defined meta:name="OVERHEIDop.WsbID/DC.identifier">wsb-2024-21824</meta:user-defined>
    <meta:user-defined meta:name="OVERHEIDop.versieInformatie"/>
  </office:meta>
</office:document-meta>
</file>