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ontwerpbesluit omgevingsvergunning voor een wateractiviteit voor de weigering van het verzoek tot wijzigen dan wel intrekken van de op 15 december 2020 aan Circle Wastewater Services B.V. verleende vergunning voor het lozen van afvalwater afkomstig van de IAZI, gelegen aan de Dalerveltweg 5 te Stein, in het oppervlaktewaterlichaam genaamd de Zijtak 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schrift</text:span>
          </text:p>
            <text:p text:style-name="common-al">Op 15 december 2020 heeft het dagelijks bestuur van Waterschap Limburg een vergunning aan Circle Wastewater Services B.V. verleend voor het lozen van afvalwater afkomstig van de IAZI, gelegen aan de Dalerveltweg 5 te Stein, in het oppervlaktewaterlichaam genaamd de Zijtak Ur. </text:p>
            <text:p text:style-name="common-al">Het dagelijks bestuur van Waterschap Limburg heeft op 8 juni 2024 een verzoekschrift ontvangen dat betrekking heeft op deze vergunning (zaaknummer 2024-Z5903). In het verzoekschrift wordt verzocht om de in december 2020 verleende vergunning in te trekken dan wel te wijzigen met als doel om de lozing van zorgwekkende stoffen en/of vergelijkbare waterbezwaarlijke stoffen te verminderen.  </text:p>
            <text:p text:style-name="common-al">
            <text:span text:style-name="nadrukvet">Ontwerp weigeringsbesluit</text:span>
          </text:p>
            <text:p text:style-name="common-al">Gelet op artikel 3:11, eerste lid en artikel 3:12 van de Algemene wet bestuursrecht (Awb) maakt het dagelijks bestuur bekend dat het naar aanleiding van het verzoekschrift een weigeringsbesluit in ontwerp heeft vastgesteld. Het dagelijks bestuur heeft daarmee (in ontwerp) besloten om de in december 2020 aan Circle Waterwater Services B.V. verleende vergunning niet in te trekken of te wijzigen. In het ontwerp weigeringsbesluit is gemotiveerd waarom het dagelijks bestuur dit besluit (in ontwerp) heeft genomen.</text:p>
            <text:p text:style-name="common-al">
            <text:span text:style-name="nadrukvet">Inzage</text:span>
          </text:p>
            <text:p text:style-name="common-al">Het ontwerpbesluit en het verzoekschrift dat ten grondslag heeft gelegen aan het ontwerp weigeringsbesluit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artikel 16.23 Omgevingswet kan eenieder gedurende een periode van zes weken vanaf de dag waarop het ontwerpbesluit ter inzage is gelegd, schriftelijk of mondeling een zienswijze over het ontwerp weigeringsbesluit indienen. Een zienswijze moet worden gericht aan het dagelijks bestuur van Waterschap Limburg, Postbus 2207, 6040 CC te Roermond, onder vermelding van zaaknummer 2024-Z5903.</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7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8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5903</meta:user-defined>
    <meta:user-defined meta:name="DCTERMS.abstract">Ontwerp weigeringsbesluit inzake wijzigen dan wel intrekken van vergunning lozing afvalwater afkomstig van de IAZI, gelegen aan de Dalerveltweg 5 te Stein, in Zijtak Ur.</meta:user-defined>
    <dc:language>nl</dc:language>
    <meta:user-defined meta:name="OVERHEIDop.locatietype/OVERHEIDop.gebiedsmarkering">Adres</meta:user-defined>
    <meta:user-defined meta:name="DC.title">Bekendmaking Waterschap Limburg ontwerpbesluit omgevingsvergunning voor een wateractiviteit voor de weigering van het verzoek tot wijzigen dan wel intrekken van de op 15 december 2020 aan Circle Wastewater Services B.V. verleende vergunning voor het lozen van afvalwater afkomstig van de IAZI, gelegen aan de Dalerveltweg 5 te Stein, in het oppervlaktewaterlichaam genaamd de Zijtak Ur.</meta:user-defined>
    <meta:user-defined meta:name="OVERHEIDop.datumEindeReactietermijn">2024-11-27</meta:user-defined>
    <meta:user-defined meta:name="OVERHEIDop.TilID/OVERHEIDop.terinzageleggingOP">til-2024-31031</meta:user-defined>
    <meta:user-defined meta:name="DCTERMS.W3CDTF/DCTERMS.available">2024-10-17</meta:user-defined>
    <meta:user-defined meta:name="DCTERMS.W3CDTF/OVERHEIDop.jaargang">2024</meta:user-defined>
    <meta:user-defined meta:name="OVERHEIDop.publicationIssue">21822</meta:user-defined>
    <meta:user-defined meta:name="OVERHEIDop.WsbID/DC.identifier">wsb-2024-21822</meta:user-defined>
    <meta:user-defined meta:name="OVERHEIDop.versieInformatie"/>
  </office:meta>
</office:document-meta>
</file>