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aan de Rosenburglaan en Nienke van Hichtumlaan i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0 september 2024 een vergunningaanvraag voor het vervangen van MS kabels aan de Rosenburglaan en Nienke van Hichtumlaan in Vlissingen. De aanvraag is geregistreerd onder zaaknummer VTH161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819</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19</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19</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61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Aanvraag vergunning kabelwerkzaamheden aan de Rosenburglaan en Nienke van Hichtumlaan in Vlissingen</meta:user-defined>
    <meta:user-defined meta:name="DCTERMS.W3CDTF/DCTERMS.available">2024-10-17</meta:user-defined>
    <meta:user-defined meta:name="DCTERMS.W3CDTF/OVERHEIDop.jaargang">2024</meta:user-defined>
    <meta:user-defined meta:name="OVERHEIDop.publicationIssue">21819</meta:user-defined>
    <meta:user-defined meta:name="OVERHEIDop.WsbID/DC.identifier">wsb-2024-21819</meta:user-defined>
    <meta:user-defined meta:name="OVERHEIDop.versieInformatie"/>
  </office:meta>
</office:document-meta>
</file>