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Roodevaart 11 te Kl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1 oktober 2024 met registratienummer 0652834201 voor het vervangen van (vloeistof-)distributieleidingen in de zonering van primaire waterkering DWK00435a ter hoogte van Roodevaart 11 Klundert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17 okto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1816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81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81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Roodevaart 11 te Klundert.</meta:user-defined>
    <meta:user-defined meta:name="DCTERMS.W3CDTF/DCTERMS.available">2024-10-17</meta:user-defined>
    <meta:user-defined meta:name="DCTERMS.W3CDTF/OVERHEIDop.jaargang">2024</meta:user-defined>
    <meta:user-defined meta:name="OVERHEIDop.publicationIssue">21816</meta:user-defined>
    <meta:user-defined meta:name="OVERHEIDop.WsbID/DC.identifier">wsb-2024-21816</meta:user-defined>
    <meta:user-defined meta:name="OVERHEIDop.versieInformatie"/>
  </office:meta>
</office:document-meta>
</file>