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dgoederenzone Haagse Beemd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oktober 2024 met registratienummer 0652834168 voor het uitvoeren van diverse waterhuishoudkundige werkzaamheden bij a- en b-wateren in de Landgoederenzone Haagse Beemden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ndgoederenzone Haagse Beemden te Breda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15</meta:user-defined>
    <meta:user-defined meta:name="OVERHEIDop.WsbID/DC.identifier">wsb-2024-21815</meta:user-defined>
    <meta:user-defined meta:name="OVERHEIDop.versieInformatie"/>
  </office:meta>
</office:document-meta>
</file>