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euvelstraat 5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oktober 2024 met registratienummer 0652834279 voor het vervangen van de damwand in een gedeelte van a-waterloop De Donge (OVK11814) ter hoogte van Heuvelstraat 5 te Do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8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euvelstraat 5 te Dongen.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14</meta:user-defined>
    <meta:user-defined meta:name="OVERHEIDop.WsbID/DC.identifier">wsb-2024-21814</meta:user-defined>
    <meta:user-defined meta:name="OVERHEIDop.versieInformatie"/>
  </office:meta>
</office:document-meta>
</file>