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ordeelsestraat en Oordeel-Heikant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oktober 2024 met registratienummer 0652834190 voor het aanleggen van een bluswatervoorziening met een pompcapaciteit van 90m3/h ter hoogte van de kruising tussen de Oordeelsestraat en Oordeel-Heikant te Baarle-Nassau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ordeelsestraat en Oordeel-Heikant te Baarle-Nassau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13</meta:user-defined>
    <meta:user-defined meta:name="OVERHEIDop.WsbID/DC.identifier">wsb-2024-21813</meta:user-defined>
    <meta:user-defined meta:name="OVERHEIDop.versieInformatie"/>
  </office:meta>
</office:document-meta>
</file>