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aspikse weg 20a te 's-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oktober 2024 met registratienummer 0652834208 voor het aanleggen van een rioolleiding kruisend met overige waterkering DWK00488 en a-watergang OVK10729 ter hoogte van Waspikse weg 20A te 's Gravenmo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7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1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Waspikse weg 20a te 's-Gravenmoer.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11</meta:user-defined>
    <meta:user-defined meta:name="OVERHEIDop.WsbID/DC.identifier">wsb-2024-21811</meta:user-defined>
    <meta:user-defined meta:name="OVERHEIDop.versieInformatie"/>
  </office:meta>
</office:document-meta>
</file>