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en uitvoeren van meerdere werken in de primaire waterkering nabij Kooizandweg 7 in Enkhuizen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10-2024 en geregistreerd onder zaaknummer 20241011774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80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0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0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0117748</meta:user-defined>
    <meta:user-defined meta:name="DCTERMS.abstract">het plaatsen en uitvoeren van meerdere werken in de primaire waterkering nabij Kooizandweg 7 in Enkhuizen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en uitvoeren van meerdere werken in de primaire waterkering nabij Kooizandweg 7 in Enkhuizen</meta:user-defined>
    <meta:user-defined meta:name="DCTERMS.W3CDTF/DCTERMS.available">2024-10-17</meta:user-defined>
    <meta:user-defined meta:name="DCTERMS.W3CDTF/OVERHEIDop.jaargang">2024</meta:user-defined>
    <meta:user-defined meta:name="OVERHEIDop.publicationIssue">21809</meta:user-defined>
    <meta:user-defined meta:name="OVERHEIDop.WsbID/DC.identifier">wsb-2024-21809</meta:user-defined>
    <meta:user-defined meta:name="OVERHEIDop.versieInformatie"/>
  </office:meta>
</office:document-meta>
</file>