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compactstation, ofwel een middenspanningsruimte nabij de Karveelschipperstraat 83T in Zwolle</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het dagelijks bestuur van Waterschap Drents Overijsselse Delta een omgevingsvergunning wateractiviteit verleend voor het plaatsen van een compactstation, ofwel een middenspanningsruimte, in de beschermingszone van de primaire watergang, VR.15.568 nabij de Karveelschipperstraat 83T in Zwolle (dossiernummer Z/24/063562). De vergunning is op 15 okto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5 okto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6 nov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80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0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0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plaatsen van een compactstation, ofwel een middenspanningsruimte nabij de Karveelschipperstraat 83T in Zwolle</meta:user-defined>
    <meta:user-defined meta:name="DCTERMS.W3CDTF/DCTERMS.available">2024-10-17</meta:user-defined>
    <meta:user-defined meta:name="DCTERMS.W3CDTF/OVERHEIDop.jaargang">2024</meta:user-defined>
    <meta:user-defined meta:name="OVERHEIDop.publicationIssue">21807</meta:user-defined>
    <meta:user-defined meta:name="OVERHEIDop.WsbID/DC.identifier">wsb-2024-21807</meta:user-defined>
    <meta:user-defined meta:name="OVERHEIDop.versieInformatie"/>
  </office:meta>
</office:document-meta>
</file>