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kabel, oplaadpunten en een hoofdverdeelkast nabij Vechtoever 3 in Dalfs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het dagelijks bestuur van Waterschap Drents Overijsselse Delta een omgevingsvergunning wateractiviteit verleend voor de aanleg van een kabel, oplaadpunten en een hoofdverdeelkast binnen primaire waterkering dijkring 9 inclusief beschermingszones en binnen oppervlaktewaterlichaam OV inclusief beschermingszone nabij Vechtoever 3 in Dalfsen (dossiernummer Z/24/063653). De vergunning is op 15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5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kabel, oplaadpunten en een hoofdverdeelkast nabij Vechtoever 3 in Dalfsen</meta:user-defined>
    <meta:user-defined meta:name="DCTERMS.W3CDTF/DCTERMS.available">2024-10-17</meta:user-defined>
    <meta:user-defined meta:name="DCTERMS.W3CDTF/OVERHEIDop.jaargang">2024</meta:user-defined>
    <meta:user-defined meta:name="OVERHEIDop.publicationIssue">21806</meta:user-defined>
    <meta:user-defined meta:name="OVERHEIDop.WsbID/DC.identifier">wsb-2024-21806</meta:user-defined>
    <meta:user-defined meta:name="OVERHEIDop.versieInformatie"/>
  </office:meta>
</office:document-meta>
</file>