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bruggen, A-watergang, Sluisweg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oktober 2024</text:span> een aanvraag voor een vergunning in het kader van de Omgevingswet ontvangen voor <text:span text:style-name="nadrukvet">Verwijderen bruggen, A-watergang, Sluisweg Erp</text:span>. De aanvraag is geregistreerd met zaaknummer 065452718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8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7185</meta:user-defined>
    <meta:user-defined meta:name="DCTERMS.abstract">Verwijderen bruggen, A-watergang, Sluisweg Erp</meta:user-defined>
    <dc:language>nl</dc:language>
    <meta:user-defined meta:name="OVERHEIDop.locatietype/OVERHEIDop.gebiedsmarkering">Vlak</meta:user-defined>
    <meta:user-defined meta:name="DC.title">Aanvraag omgevingsvergunning Verwijderen bruggen, A-watergang, Sluisweg Erp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803</meta:user-defined>
    <meta:user-defined meta:name="OVERHEIDop.WsbID/DC.identifier">wsb-2024-21803</meta:user-defined>
    <meta:user-defined meta:name="OVERHEIDop.versieInformatie"/>
  </office:meta>
</office:document-meta>
</file>