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ajaarsschouw 2024</text:p>
      <text:section text:name="regeling_id1-3-2" text:style-name="regeling">
        <text:section text:name="aanhef_id1-3-2-1" text:style-name="aanhef">
          <text:section text:name="preambule_id1-3-2-1-1" text:style-name="preambule">
            <text:p text:style-name="al"/>
            <text:p text:style-name="al">
            <text:span text:style-name="nadrukvet">Aankondiging</text:span>
          </text:p>
            <text:p text:style-name="al">Waterschappen zijn in samenwerking met Rijkswaterstaat de waterbeheerders van Nederland. Voor dit waterbeheer is het onderhouden van watergangen van groot belang. Bepaalde watergangen zijn door het waterschap als belangrijk aangemerkt. Deze watergangen hebben een collectief belang en worden hierdoor jaarlijks door HDSR gecontroleerd door middel van de najaarsschouw. Minder belangrijke watergangen controleert het waterschap elke vijf jaar door middel van een diepte-/profielschouw De najaarsschouw zal dit jaar vanaf woensdag 30 oktober 2024 van start gaan.</text:p>
            <text:p text:style-name="al"/>
            <text:p text:style-name="al">
            <text:span text:style-name="nadrukvet">Hierop wordt gecontroleerd</text:span>
          </text:p>
            <text:p text:style-name="al">Bij het periodiek onderhoud van een watergang dienen: vuil, overtollige waterplanten en over- en in het water hangend (snoei)hout te worden verwijderd. Hierdoor wordt de doorstroming van sloten en duikers gewaarborgd en kan bij langdurige en hevige regenval het water snel worden afgevoerd. Daarnaast kan tijdens langdurige droogte ook water in het gebied worden gebracht. Kortom: onnodige problemen met wateroverlast tot gevolg kunnen op deze manier zoveel mogelijk worden voorkomen. Let op dat u tijdens het uitvoeren van het onderhoud de dan geldende flora- en faunaregels in acht neemt. </text:p>
            <text:p text:style-name="al"/>
            <text:p text:style-name="al">
            <text:span text:style-name="nadrukvet">Voorkom een last onder dwangsom</text:span>
          </text:p>
            <text:p text:style-name="al">Het onderhoud van uw sloot, duiker of andere ‘kunstwerken’ moet vóór 30 oktober 2024 zijn afgerond. Als het gewenste onderhoud onverhoopt niet of niet voldoende voor deze datum is uitgevoerd, ontvangt u van ons een brief. Hierin staat een korte termijn waarop het onderhoud alsnog uitgevoerd dient te worden. Hierna zal het waterschap de onderhoudsplichtige(n) in vrijwel alle gevallen een last onder dwangsom opleggen. </text:p>
            <text:p text:style-name="al"/>
          </text:section>
        </text:section>
        <text:section text:name="regeling-tekst_id1-3-2-2" text:style-name="regeling-tekst">
          <text:section text:name="artikel_id1-3-2-2-1" text:style-name="artikel">
            <text:p text:style-name="artikel_kop_titel"><text:span text:style-name="artikel_kop_label">Informatie</text:span> </text:p>
            <text:p text:style-name="al">Heeft u nog vragen met betrekking tot de najaarsschouw? Op werkdagen tussen 9:00-12:00 is ons schouwteam telefonisch bereikbaar op het telefoonnummer (030) - 209 73 65 of kijk op onze website <text:a xlink:href="http://www.hdsr.nl/najaarsschouw" xlink:type="simple">www.hdsr.nl/najaarsschouw</text:a> . </text:p>
            <text:p text:style-name="al">Houten, 14 okto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Najaarsschouw 2024</meta:user-defined>
    <meta:user-defined meta:name="DCTERMS.W3CDTF/DCTERMS.available">2024-10-16</meta:user-defined>
    <meta:user-defined meta:name="DCTERMS.W3CDTF/OVERHEIDop.jaargang">2024</meta:user-defined>
    <meta:user-defined meta:name="OVERHEIDop.publicationIssue">21801</meta:user-defined>
    <meta:user-defined meta:name="OVERHEIDop.WsbID/DC.identifier">wsb-2024-21801</meta:user-defined>
    <meta:user-defined meta:name="OVERHEIDop.versieInformatie"/>
  </office:meta>
</office:document-meta>
</file>