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en het verlengen van een watergang, nabij locatie Heeswijk 78 te Montfoort (code HDSR5169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en het verlengen van een watergang, nabij locatie Heeswijk 78 in de gemeente Montfoort. Deze aanvraag is ontvangen op 7 oktober 2024 en geregistreerd onder zaak HDSR516960.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6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80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0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0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16960</meta:user-defined>
    <meta:user-defined meta:name="DCTERMS.abstract">Nieuwe aanvraag omgevingsvergunning voor een wateractiviteit voor het aanleggen van een dam met duiker en het verlengen van een watergang, nabij locatie Heeswijk 78 in de gemeente Montfoor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en het verlengen van een watergang, nabij locatie Heeswijk 78 te Montfoort (code HDSR516960)</meta:user-defined>
    <meta:user-defined meta:name="DCTERMS.W3CDTF/DCTERMS.available">2024-10-16</meta:user-defined>
    <meta:user-defined meta:name="DCTERMS.W3CDTF/OVERHEIDop.jaargang">2024</meta:user-defined>
    <meta:user-defined meta:name="OVERHEIDop.publicationIssue">21800</meta:user-defined>
    <meta:user-defined meta:name="OVERHEIDop.WsbID/DC.identifier">wsb-2024-21800</meta:user-defined>
    <meta:user-defined meta:name="OVERHEIDop.versieInformatie"/>
  </office:meta>
</office:document-meta>
</file>