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en aanleggen van kabels nabij locatie Schalkwijkseweg 30 thv Schalkwijk (code HDSR399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en aanleggen van kabels nabij locatie Schalkwijkseweg 30 thv Schalkwijk. Deze aanvraag is ontvangen op 7 februari 2024 en geregistreerd onder zaak 39994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944 </meta:user-defined>
    <meta:user-defined meta:name="DCTERMS.abstract">Nieuwe aanvraag watervergunning voor het verwijderen en aanleggen van kabels nabij locatie Schalkwijkseweg 30 thv Schalkwijk in de gemeente Houten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en aanleggen van kabels nabij locatie Schalkwijkseweg 30 thv Schalkwijk (code HDSR39994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0</meta:user-defined>
    <meta:user-defined meta:name="OVERHEIDop.WsbID/DC.identifier">wsb-2024-2180</meta:user-defined>
    <meta:user-defined meta:name="OVERHEIDop.versieInformatie"/>
  </office:meta>
</office:document-meta>
</file>