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calamiteitenbrug bij een beperkingengebied primair oppervlaktewater nabij Pioenhof 27 in Hens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20241011773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7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17733</meta:user-defined>
    <meta:user-defined meta:name="DCTERMS.abstract">het aanleggen van een calamiteitenbrug bij een beperkingengebied primair oppervlaktewater nabij Pioenhof 27 in Hen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calamiteitenbrug bij een beperkingengebied primair oppervlaktewater nabij Pioenhof 27 in Hensbroek</meta:user-defined>
    <meta:user-defined meta:name="DCTERMS.W3CDTF/DCTERMS.available">2024-10-16</meta:user-defined>
    <meta:user-defined meta:name="DCTERMS.W3CDTF/OVERHEIDop.jaargang">2024</meta:user-defined>
    <meta:user-defined meta:name="OVERHEIDop.publicationIssue">21799</meta:user-defined>
    <meta:user-defined meta:name="OVERHEIDop.WsbID/DC.identifier">wsb-2024-21799</meta:user-defined>
    <meta:user-defined meta:name="OVERHEIDop.versieInformatie"/>
  </office:meta>
</office:document-meta>
</file>