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3564 uitvoeren grondonderzoek t.b.v. het HWBP project Sterke Onverzadigde Zone nabij Laaksum</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Waterschap Drents Overijsselse Delta te Zwolle, voor het uitvoeren van grondonderzoek ten behoeve van het HWBP project Sterke Onverzadigde Zone nabij Laak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3564 uitvoeren grondonderzoek t.b.v. het HWBP project Sterke Onverzadigde Zone nabij Laaksum</meta:user-defined>
    <meta:user-defined meta:name="DCTERMS.W3CDTF/DCTERMS.available">2024-10-16</meta:user-defined>
    <meta:user-defined meta:name="DCTERMS.W3CDTF/OVERHEIDop.jaargang">2024</meta:user-defined>
    <meta:user-defined meta:name="OVERHEIDop.publicationIssue">21798</meta:user-defined>
    <meta:user-defined meta:name="OVERHEIDop.WsbID/DC.identifier">wsb-2024-21798</meta:user-defined>
    <meta:user-defined meta:name="OVERHEIDop.versieInformatie"/>
  </office:meta>
</office:document-meta>
</file>