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2815 verleende vergunning voor het compenseren van verhardingstoename, dempen, graven, aanleg dammen en beschoeiing voor bouwplan ten zuiden van Kwadijk 94-99 in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79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79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79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1102095</meta:user-defined>
    <meta:user-defined meta:name="DCTERMS.abstract">het compenseren van verhardingstoename, dempen, graven, aanleg dammen en beschoeiing voor bouwplan ten zuiden van Kwadijk 94-99 in Kwa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2815 verleende vergunning voor het compenseren van verhardingstoename, dempen, graven, aanleg dammen en beschoeiing voor bouwplan ten zuiden van Kwadijk 94-99 in Kwadijk</meta:user-defined>
    <meta:user-defined meta:name="DCTERMS.W3CDTF/DCTERMS.available">2024-10-16</meta:user-defined>
    <meta:user-defined meta:name="DCTERMS.W3CDTF/OVERHEIDop.jaargang">2024</meta:user-defined>
    <meta:user-defined meta:name="OVERHEIDop.publicationIssue">21794</meta:user-defined>
    <meta:user-defined meta:name="OVERHEIDop.WsbID/DC.identifier">wsb-2024-21794</meta:user-defined>
    <meta:user-defined meta:name="OVERHEIDop.versieInformatie"/>
  </office:meta>
</office:document-meta>
</file>