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in de kernzone van een overige waterkering in de uiterwaarden van de IJssel nabij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0 oktober 2024 een aanvraag ontvangen om een omgevingsvergunning voor een wateractiviteit ten behoeve van het uitvoeren van bodemonderzoek doormiddel van grondboringen in de kernzone van een overige waterkering in de uiterwaarden van de IJssel nabij Hattem. Het waterschap heeft de aanvraag geregistreerd onder zaaknummer Z2024-10-013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6 oktober 2024</text:p>
            <text:p text:style-name="common-al">Het nummer van de aanvraag is Z2024-10-013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79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9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9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Z2024-10-0139</meta:user-defined>
    <meta:user-defined meta:name="DCTERMS.abstract">Aanvraag om een omgevingsvergunning voor een wateractiviteit ten behoeve van het uitvoeren van bodemonderzoek doormiddel van grondboringen in de kernzone van een overige waterkering in de uiterwaarden van de IJssel nabij Hattem. </meta:user-defined>
    <dc:language>nl</dc:language>
    <meta:user-defined meta:name="OVERHEIDop.locatietype/OVERHEIDop.gebiedsmarkering">Punt</meta:user-defined>
    <meta:user-defined meta:name="DC.title">Bekendmaking aanvraag om vergunning voor werkzaamheden in de kernzone van een overige waterkering in de uiterwaarden van de IJssel nabij Hattem</meta:user-defined>
    <meta:user-defined meta:name="DCTERMS.W3CDTF/DCTERMS.available">2024-10-16</meta:user-defined>
    <meta:user-defined meta:name="DCTERMS.W3CDTF/OVERHEIDop.jaargang">2024</meta:user-defined>
    <meta:user-defined meta:name="OVERHEIDop.publicationIssue">21792</meta:user-defined>
    <meta:user-defined meta:name="OVERHEIDop.WsbID/DC.identifier">wsb-2024-21792</meta:user-defined>
    <meta:user-defined meta:name="OVERHEIDop.versieInformatie"/>
  </office:meta>
</office:document-meta>
</file>