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Objectinformatie </text:p>
            <text:p text:style-name="common-al">Locatie: Oude Kerkstraat te Bergen (L),  </text:p>
            <text:p text:style-name="common-al">Percelen kadastraal bekend: gemeente Bergen (L), sectie T, nummer(s) 3330 (gedeeltelijk). </text:p>
            <text:p text:style-name="common-al">Perceelgrootte: ca. 119 vierkante meter. </text:p>
            <text:p text:style-name="common-al">Een en ander zoals schetsmatig weergegeven in de bijlage(n). </text:p>
            <text:p text:style-name="common-al">Voornemen tot aangaan verkoopovereenkomst </text:p>
            <text:p text:style-name="common-al">Waterschap Limburg (hierna verder te noemen: WL) is voornemens om het hierboven genoemde object, ter grootte van in totaal ca. 119 vierkante meter, te leveren aan KOPER (hierna verder te noemen: KOPER). </text:p>
            <text:p text:style-name="common-al">KOPER is de enige serieuze gegadigde </text:p>
            <text:p text:style-name="common-al">WL is van mening dat KOPER de enige serieuze gegadigde is die in aanmerking komt voor de aankoop van het object. Hiervoor zijn de volgende hoofdredenen: </text:p>
            <text:list text:style-name="id1-3-2-1-1-11">
              <text:list-item text:style-override="id1-3-2-1-1-11-1">
                <text:number>1.</text:number>
                <text:p text:style-name="al">Het waterschap het project “Maaswerken Dijkring Eiland van Bergen” heeft afgerond;  </text:p>
              </text:list-item>
            </text:list>
            <text:list text:style-name="id1-3-2-1-1-12">
              <text:list-item text:style-override="id1-3-2-1-1-12-1">
                <text:number>1.</text:number>
                <text:p text:style-name="al">Daarbij enkele rest percelen zijn overgebleven die het waterschap niet nodig heeft; </text:p>
              </text:list-item>
            </text:list>
            <text:list text:style-name="id1-3-2-1-1-13">
              <text:list-item text:style-override="id1-3-2-1-1-13-1">
                <text:number>1.</text:number>
                <text:p text:style-name="al">Het waterschap de rest gronden wenst te verkopen aan aanliggende eigenaren; </text:p>
              </text:list-item>
            </text:list>
            <text:list text:style-name="id1-3-2-1-1-14">
              <text:list-item text:style-override="id1-3-2-1-1-14-1">
                <text:number>1.</text:number>
                <text:p text:style-name="al">Koper heeft reeds de gronden in gebruik en betrokken bij zijn tuin.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Vervaltermij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6 oktober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c Keulers,</text:span>
            <text:span text:style-name="achternaam">secretaris-directeur</text:span>
          </text:span></text:p>
          </text:section>
          <text:section text:name="ondertekening_id1-3-2-2-3">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79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10-16</meta:user-defined>
    <meta:user-defined meta:name="DCTERMS.W3CDTF/OVERHEIDop.jaargang">2024</meta:user-defined>
    <meta:user-defined meta:name="OVERHEIDop.externeBijlage">Tekening en luchtfoto|exb-2024-39574</meta:user-defined>
    <meta:user-defined meta:name="OVERHEIDop.publicationIssue">21790</meta:user-defined>
    <meta:user-defined meta:name="OVERHEIDop.WsbID/DC.identifier">wsb-2024-21790</meta:user-defined>
    <meta:user-defined meta:name="OVERHEIDop.versieInformatie"/>
  </office:meta>
</office:document-meta>
</file>