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201 verleende vergunning voor het leggen van kabels in de lengterichting en kruisend de regionale waterkering en plaatsen MS/LS-station ter hoogte van Oostzijde 329 -38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8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27490</meta:user-defined>
    <meta:user-defined meta:name="DCTERMS.abstract">het leggen van kabels in de lengterichting en kruisend de regionale waterkering en plaatsen MS/LS-station ter hoogte van Oostzijde 329 -381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1201 verleende vergunning voor het leggen van kabels in de lengterichting en kruisend de regionale waterkering en plaatsen MS/LS-station ter hoogte van Oostzijde 329 -381 in Zaan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87</meta:user-defined>
    <meta:user-defined meta:name="OVERHEIDop.WsbID/DC.identifier">wsb-2024-21787</meta:user-defined>
    <meta:user-defined meta:name="OVERHEIDop.versieInformatie"/>
  </office:meta>
</office:document-meta>
</file>