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643 verleende vergunning voor het aanbrengen van beschoeiing langs de waterkering/Kanaalweg (N248) nabij de kruising met de Mieldijk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17477</meta:user-defined>
    <meta:user-defined meta:name="DCTERMS.abstract">het aanbrengen van beschoeiing langs de waterkering/Kanaalweg (N248) nabij de kruising met de Mieldijk in Barsingerhorn</meta:user-defined>
    <dc:language>nl</dc:language>
    <meta:user-defined meta:name="OVERHEIDop.locatietype/OVERHEIDop.gebiedsmarkering">Punt</meta:user-defined>
    <meta:user-defined meta:name="DC.title">99990000041643 verleende vergunning voor het aanbrengen van beschoeiing langs de waterkering/Kanaalweg (N248) nabij de kruising met de Mieldijk in Barsingerh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84</meta:user-defined>
    <meta:user-defined meta:name="OVERHEIDop.WsbID/DC.identifier">wsb-2024-21784</meta:user-defined>
    <meta:user-defined meta:name="OVERHEIDop.versieInformatie"/>
  </office:meta>
</office:document-meta>
</file>