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Oude Weistraat 1a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Oude Weistraat 1a te Velddriel 
</text:p>
            <text:p text:style-name="common-al">Zaaknummer: 202412553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8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8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8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125536</meta:user-defined>
    <meta:user-defined meta:name="DCTERMS.abstract">het uitvoeren van kabel- en leidingwerkzaamheden ter plaatse van Oude Weistraat 1a te Velddriel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Oude Weistraat 1a te Velddri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82</meta:user-defined>
    <meta:user-defined meta:name="OVERHEIDop.WsbID/DC.identifier">wsb-2024-21782</meta:user-defined>
    <meta:user-defined meta:name="OVERHEIDop.versieInformatie"/>
  </office:meta>
</office:document-meta>
</file>