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richting Deilsew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richting Deilseweg te Geldermalsen 
</text:p>
            <text:p text:style-name="common-al">Zaaknummer: 20241227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122727</meta:user-defined>
    <meta:user-defined meta:name="DCTERMS.abstract">het uitvoeren van kabelwerkzaamheden richting Deilseweg te Geldermalsen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richting Deilseweg te Geldermals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81</meta:user-defined>
    <meta:user-defined meta:name="OVERHEIDop.WsbID/DC.identifier">wsb-2024-21781</meta:user-defined>
    <meta:user-defined meta:name="OVERHEIDop.versieInformatie"/>
  </office:meta>
</office:document-meta>
</file>